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/>
    </style:style>
    <style:style style:name="pr2" style:family="presentation" style:parent-style-name="Standard-notes">
      <style:graphic-properties draw:fill-color="#ffffff" fo:min-height="12.7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color="#ff0000" fo:language="de" fo:country="DE"/>
    </style:style>
    <style:style style:name="T3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de" fo:country="DE" fo:font-style="italic" style:font-size-asian="18pt" style:font-style-asian="italic" style:font-size-complex="18pt" style:font-style-complex="italic"/>
    </style:style>
    <style:style style:name="T5" style:family="text">
      <style:text-properties fo:font-family="'Courier New'" style:font-family-generic="modern" style:font-pitch="fixed" fo:font-size="16pt" fo:language="de" fo:country="DE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de" fo:country="DE" style:font-size-asian="16pt" style:font-size-complex="16pt"/>
    </style:style>
    <style:style style:name="T7" style:family="text">
      <style:text-properties fo:font-size="18pt" fo:language="de" fo:country="DE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coreboarding: Takt +0" draw:style-name="dp1" draw:master-page-name="Standard" presentation:presentation-page-layout-name="AL1T8">
        <draw:frame presentation:style-name="pr1" draw:text-style-name="P2" draw:layer="layout" svg:width="24.404cm" svg:height="2.752cm" svg:x="0.498cm" svg:y="1.825cm" presentation:class="title" presentation:user-transformed="true">
          <draw:text-box>
            <text:list text:style-name="L1">
              <text:list-header>
                <text:p text:style-name="P1"><text:span text:style-name="T1">Scoreboarding: Takt </text:span><text:span text:style-name="T2">+0</text:span></text:p>
              </text:list-header>
            </text:list>
          </draw:text-box>
        </draw:frame>
        <draw:custom-shape draw:style-name="gr1" draw:text-style-name="P2" draw:layer="layout" svg:width="22.304cm" svg:height="5.841cm" svg:x="0.494cm" svg:y="4.123cm">
          <text:list text:style-name="L1">
            <text:list-header>
              <text:p text:style-name="P1"><text:span text:style-name="T3">Befehls-Status</text:span></text:p>
              <text:p text:style-name="P3"><text:span text:style-name="T4">Befehl</text:span><text:span text:style-name="T4"><text:tab/></text:span><text:span text:style-name="T4"><text:tab/></text:span><text:span text:style-name="T4"><text:tab/></text:span><text:span text:style-name="T4">Issue</text:span><text:span text:style-name="T4"><text:tab/></text:span><text:span text:style-name="T4">Read Op.</text:span><text:span text:style-name="T4"><text:tab/></text:span><text:span text:style-name="T4">Exec. complete</text:span><text:span text:style-name="T4"><text:tab/></text:span><text:span text:style-name="T4">Write</text:span></text:p>
            </text:list-header>
          </text:list>
          <text:list text:style-name="L2">
            <text:list-header>
              <text:p text:style-name="P4"><text:span text:style-name="T5">L.D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+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+</text:span></text:p>
              <text:p text:style-name="P4"><text:span text:style-name="T5">L.D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+</text:span><text:span text:style-name="T5"><text:tab/></text:span><text:span text:style-name="T5"><text:tab/></text:span><text:span text:style-name="T5">+</text:span></text:p>
              <text:p text:style-name="P4"><text:span text:style-name="T5">MUL.D</text:span><text:span text:style-name="T5"><text:tab/></text:span><text:span text:style-name="T5">F0,F2,F4</text:span><text:span text:style-name="T5"><text:tab/></text:span><text:span text:style-name="T5">+</text:span></text:p>
              <text:p text:style-name="P4"><text:span text:style-name="T5">SUB.D</text:span><text:span text:style-name="T5"><text:tab/></text:span><text:span text:style-name="T5">F8,F6,F2</text:span><text:span text:style-name="T5"><text:tab/></text:span><text:span text:style-name="T5">+</text:span></text:p>
              <text:p text:style-name="P4"><text:span text:style-name="T5">DIV.D</text:span><text:span text:style-name="T5"><text:tab/></text:span><text:span text:style-name="T5">F10,F0,F6</text:span><text:span text:style-name="T5"><text:tab/></text:span><text:span text:style-name="T5">+</text:span></text:p>
              <text:p text:style-name="P4"><text:span text:style-name="T5">ADD.D</text:span><text:span text:style-name="T5"><text:tab/></text:span><text:span text:style-name="T5">F6,F8,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429cm" svg:height="5.165cm" svg:x="0.443cm" svg:y="10.023cm">
          <text:list text:style-name="L1">
            <text:list-header>
              <text:p text:style-name="P1"><text:span text:style-name="T3">Status der Funktionseinheiten</text:span></text:p>
              <text:p text:style-name="P3"><text:span text:style-name="T4">Name</text:span><text:span text:style-name="T4"><text:tab/></text:span><text:span text:style-name="T4">Busy</text:span><text:span text:style-name="T4"><text:tab/></text:span><text:span text:style-name="T4">Op</text:span><text:span text:style-name="T4"><text:tab/></text:span><text:span text:style-name="T4">Fi</text:span><text:span text:style-name="T4"><text:tab/></text:span><text:span text:style-name="T4">Fj</text:span><text:span text:style-name="T4"><text:tab/></text:span><text:span text:style-name="T4">Fk</text:span><text:span text:style-name="T4"><text:tab/></text:span><text:span text:style-name="T4">Qj</text:span><text:span text:style-name="T4"><text:tab/></text:span><text:span text:style-name="T4">Qk</text:span><text:span text:style-name="T4"><text:tab/></text:span><text:span text:style-name="T4">Rj</text:span><text:span text:style-name="T4"><text:tab/></text:span><text:span text:style-name="T4">Rk</text:span></text:p>
              <text:p text:style-name="P3"><text:span text:style-name="T6">Integer</text:span><text:span text:style-name="T6"><text:tab/></text:span><text:span text:style-name="T6">ja</text:span><text:span text:style-name="T6"><text:tab/></text:span><text:span text:style-name="T6">Load</text:span><text:span text:style-name="T6"><text:tab/></text:span><text:span text:style-name="T6">F2</text:span><text:span text:style-name="T6"><text:tab/></text:span><text:span text:style-name="T6">R3</text:span><text:span text:style-name="T6"><text:tab/></text:span><text:span text:style-name="T6"><text:tab/></text:span><text:span text:style-name="T6"><text:tab/></text:span><text:span text:style-name="T6"><text:tab/></text:span><text:span text:style-name="T6">nein</text:span></text:p>
              <text:p text:style-name="P3"><text:span text:style-name="T6">Mult1</text:span><text:span text:style-name="T6"><text:tab/></text:span><text:span text:style-name="T6">ja</text:span><text:span text:style-name="T6"><text:tab/></text:span><text:span text:style-name="T6">Mult</text:span><text:span text:style-name="T6"><text:tab/></text:span><text:span text:style-name="T6">F0</text:span><text:span text:style-name="T6"><text:tab/></text:span><text:span text:style-name="T6">F2</text:span><text:span text:style-name="T6"><text:tab/></text:span><text:span text:style-name="T6">F4</text:span><text:span text:style-name="T6"><text:tab/></text:span><text:span text:style-name="T6">Int.</text:span><text:span text:style-name="T6"><text:tab/></text:span><text:span text:style-name="T6"><text:tab/></text:span><text:span text:style-name="T6">nein</text:span><text:span text:style-name="T6"><text:tab/></text:span><text:span text:style-name="T6">ja</text:span></text:p>
              <text:p text:style-name="P3"><text:span text:style-name="T6">Mult2</text:span><text:span text:style-name="T6"><text:tab/></text:span><text:span text:style-name="T6">nein</text:span></text:p>
              <text:p text:style-name="P3"><text:span text:style-name="T6">Add</text:span><text:span text:style-name="T6"><text:tab/></text:span><text:span text:style-name="T6">ja</text:span><text:span text:style-name="T6"><text:tab/></text:span><text:span text:style-name="T6">Sub</text:span><text:span text:style-name="T6"><text:tab/></text:span><text:span text:style-name="T6">F8</text:span><text:span text:style-name="T6"><text:tab/></text:span><text:span text:style-name="T6">F6</text:span><text:span text:style-name="T6"><text:tab/></text:span><text:span text:style-name="T6">F2</text:span><text:span text:style-name="T6"><text:tab/></text:span><text:span text:style-name="T6"><text:tab/></text:span><text:span text:style-name="T6">Int.</text:span><text:span text:style-name="T6"><text:tab/></text:span><text:span text:style-name="T6">ja</text:span><text:span text:style-name="T6"><text:tab/></text:span><text:span text:style-name="T6">nein</text:span></text:p>
              <text:p text:style-name="P3"><text:span text:style-name="T6">Divide</text:span><text:span text:style-name="T6"><text:tab/></text:span><text:span text:style-name="T6">ja</text:span><text:span text:style-name="T6"><text:tab/></text:span><text:span text:style-name="T6">Div</text:span><text:span text:style-name="T6"><text:tab/></text:span><text:span text:style-name="T6">F10</text:span><text:span text:style-name="T6"><text:tab/></text:span><text:span text:style-name="T6">F0</text:span><text:span text:style-name="T6"><text:tab/></text:span><text:span text:style-name="T6">F6</text:span><text:span text:style-name="T6"><text:tab/></text:span><text:span text:style-name="T6">Mult1</text:span><text:span text:style-name="T6"><text:tab/></text:span><text:span text:style-name="T6"><text:tab/></text:span><text:span text:style-name="T6">nein</text:span><text:span text:style-name="T6"><text:tab/></text:span><text:span text:style-name="T6">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834cm" svg:height="2.547cm" svg:x="0.402cm" svg:y="15.425cm">
          <text:list text:style-name="L1">
            <text:list-header>
              <text:p text:style-name="P1"><text:span text:style-name="T3">Register-Ergebnis-Status</text:span></text:p>
              <text:p text:style-name="P3"><text:span text:style-name="T4"><text:tab/></text:span><text:span text:style-name="T4">F0</text:span><text:span text:style-name="T4"><text:tab/></text:span><text:span text:style-name="T4">F2</text:span><text:span text:style-name="T4"><text:tab/></text:span><text:span text:style-name="T4">F4</text:span><text:span text:style-name="T4"><text:tab/></text:span><text:span text:style-name="T4">F6</text:span><text:span text:style-name="T4"><text:tab/></text:span><text:span text:style-name="T4">F8</text:span><text:span text:style-name="T4"><text:tab/></text:span><text:span text:style-name="T4">F10</text:span></text:p>
              <text:p text:style-name="P3"><text:span text:style-name="T4">Einheit</text:span><text:span text:style-name="T7"><text:tab/></text:span><text:span text:style-name="T6">Mult1</text:span><text:span text:style-name="T6"><text:tab/></text:span><text:span text:style-name="T6">Int</text:span><text:span text:style-name="T6"><text:tab/></text:span><text:span text:style-name="T6"><text:tab/></text:span><text:span text:style-name="T6"><text:tab/></text:span><text:span text:style-name="T6">Add</text:span><text:span text:style-name="T6"><text:tab/></text:span><text:span text:style-name="T6">Di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3b73d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3b73d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3b73d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3b73d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3b73d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83b73d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3b73d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1pt 1pt" style:text-underline-style="none" fo:font-weight="bold" style:font-family-asian="'ヒラギノ角ゴ Pro W3'" style:font-pitch-asian="variable" style:font-size-asian="30pt" style:font-style-asian="normal" style:font-weight-asian="bold" style:font-family-complex="'ヒラギノ角ゴ Pro W3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3pt" fo:language="de" fo:country="DE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404cm" svg:height="2.799cm" svg:x="0.498cm" svg:y="1.802cm" presentation:class="title" presentation:placeholder="true">
        <draw:text-box/>
      </draw:frame>
      <draw:frame presentation:style-name="Standard-outline1" draw:layer="backgroundobjects" svg:width="24.404cm" svg:height="12.802cm" svg:x="0.498cm" svg:y="5.02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draw:style-name="Mgr4" draw:text-style-name="MP5" draw:layer="backgroundobjects" svg:width="8.546cm" svg:height="1.421cm" svg:x="0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4.217cm" svg:height="10.66cm" svg:x="2.751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draw:style-name="Mgr5" draw:text-style-name="MP5" draw:layer="backgroundobjects" svg:width="8.546cm" svg:height="1.421cm" svg:x="0cm" svg:y="27.004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6"><text:span text:style-name="MT1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orlesung Compilerbau</dc:title>
    <dc:subject>Interner Aufbau von Compilern</dc:subject>
    <meta:initial-creator>Heiko Falk</meta:initial-creator>
    <meta:creation-date>2008-01-03T16:11:24</meta:creation-date>
    <dc:creator>falk</dc:creator>
    <dc:date>2010-04-27T09:54:04</dc:date>
    <meta:editing-cycles>1844</meta:editing-cycles>
    <meta:editing-duration>P15824DT17H31M44S</meta:editing-duration>
    <meta:document-statistic meta:object-count="25"/>
    <meta:generator>LibreOffice/3.5$Windows_x86 LibreOffice_project/7e68ba2-a744ebf-1f241b7-c506db1-7d53735</meta:generator>
  </office:meta>
</office:document-meta>
</file>